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3.8979in" text:min-label-width="0.2916in" text:list-level-position-and-space-mode="label-alignment">
          <style:list-level-label-alignment text:label-followed-by="listtab" fo:margin-left="4.1895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4.2312in" text:min-label-width="0.3333in" text:list-level-position-and-space-mode="label-alignment">
          <style:list-level-label-alignment text:label-followed-by="listtab" fo:margin-left="4.5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4.8979in" text:min-label-width="0.3333in" text:list-level-position-and-space-mode="label-alignment">
          <style:list-level-label-alignment text:label-followed-by="listtab" fo:margin-left="5.2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2312in" text:min-label-width="0.3333in" text:list-level-position-and-space-mode="label-alignment">
          <style:list-level-label-alignment text:label-followed-by="listtab" fo:margin-left="5.5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5.5645in" text:min-label-width="0.3333in" text:list-level-position-and-space-mode="label-alignment">
          <style:list-level-label-alignment text:label-followed-by="listtab" fo:margin-left="5.8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5.8979in" text:min-label-width="0.3333in" text:list-level-position-and-space-mode="label-alignment">
          <style:list-level-label-alignment text:label-followed-by="listtab" fo:margin-left="6.2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2312in" text:min-label-width="0.3333in" text:list-level-position-and-space-mode="label-alignment">
          <style:list-level-label-alignment text:label-followed-by="listtab" fo:margin-left="6.5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6.5645in" text:min-label-width="0.3333in" text:list-level-position-and-space-mode="label-alignment">
          <style:list-level-label-alignment text:label-followed-by="listtab" fo:margin-left="6.897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5" style:family="table-column">
      <style:table-column-properties style:column-width="0.9361in"/>
    </style:style>
    <style:style style:name="TableColumn6" style:family="table-column">
      <style:table-column-properties style:column-width="5.4166in"/>
    </style:style>
    <style:style style:name="TableColumn7" style:family="table-column">
      <style:table-column-properties style:column-width="1.3118in"/>
    </style:style>
    <style:style style:name="Table4" style:family="table">
      <style:table-properties style:width="7.6645in" fo:margin-left="0in" table:align="left"/>
    </style:style>
    <style:style style:name="TableRow8" style:family="table-row">
      <style:table-row-properties style:row-height="0.806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bottom="0.0694in" fo:line-height="0.0277in"/>
      <style:text-properties style:font-name="標楷體" style:font-name-asian="標楷體" fo:font-size="5pt" style:font-size-asian="5pt"/>
    </style:style>
    <style:style style:name="P16" style:parent-style-name="內文" style:family="paragraph">
      <style:paragraph-properties style:snap-to-layout-grid="false" fo:text-align="justify" fo:margin-bottom="0.0694in"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margin-bottom="0.0694in" fo:line-height="0.1666in" fo:margin-left="-0.001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margin-bottom="0.0694in" fo:line-height="0.1666in" fo:margin-left="-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text-align="justify"/>
      <style:text-properties style:font-name-asian="標楷體" fo:letter-spacing="-0.0138i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fo:letter-spacing="-0.0138in" fo:font-size="14pt" style:font-size-asian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TableRow28" style:family="table-row">
      <style:table-row-properties style:min-row-height="0.551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083in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style:font-name-asian="標楷體" fo:color="#FF0000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FF0000" fo:font-size="14pt" style:font-size-asian="14pt"/>
    </style:style>
    <style:style style:name="P40" style:parent-style-name="內文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TableRow41" style:family="table-row">
      <style:table-row-properties style:min-row-height="2.4409in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125in" fo:line-height="0.2083in" fo:margin-left="-0.0013in">
        <style:tab-stops/>
      </style:paragraph-properties>
      <style:text-properties style:font-name-asian="標楷體" fo:color="#FF0000" fo:font-size="14pt" style:font-size-asian="14pt"/>
    </style:style>
    <style:style style:name="P45" style:parent-style-name="內文" style:family="paragraph">
      <style:paragraph-properties style:snap-to-layout-grid="false" fo:text-align="justify" fo:margin-bottom="0.125in" fo:line-height="0.2083in" fo:margin-left="-0.0013in" fo:text-indent="0.0013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fo:margin-bottom="0.125in" fo:line-height="0.2083in" fo:margin-left="-0.0013in" fo:text-indent="0.001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margin-bottom="0.125in" fo:line-height="0.2083in" fo:margin-left="-0.0013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text-autospace="none" fo:line-height="0.2083in" fo:margin-left="0.093in" fo:text-indent="-0.0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style:text-autospace="none" fo:line-height="0.2083in">
        <style:tab-stops>
          <style:tab-stop style:type="left" style:position="2.3868in"/>
        </style:tab-stops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80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82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83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84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88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90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91" style:parent-style-name="預設段落字型" style:family="text">
      <style:text-properties style:font-name="¼Ð·¢Åé" style:font-name-asian="標楷體" style:font-name-complex="¼Ð·¢Åé" style:letter-kerning="false" fo:font-size="15pt" style:font-size-asian="15pt" style:font-size-complex="15pt"/>
    </style:style>
    <style:style style:name="T92" style:parent-style-name="預設段落字型" style:family="text">
      <style:text-properties style:font-name="¼Ð·¢Åé" style:font-name-asian="標楷體" style:font-name-complex="¼Ð·¢Åé" style:letter-kerning="false" fo:font-size="11pt" style:font-size-asian="11pt" style:font-size-complex="11pt"/>
    </style:style>
    <style:style style:name="T9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95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97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P98" style:parent-style-name="內文" style:family="paragraph">
      <style:paragraph-properties style:text-autospace="none" fo:line-height="0.2083in"/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01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03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04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0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07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09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10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1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13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15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P116" style:parent-style-name="內文" style:family="paragraph">
      <style:paragraph-properties style:snap-to-layout-grid="false" fo:text-align="justify" fo:line-height="0.2083in"/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19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21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22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2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25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27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28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29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32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134" style:parent-style-name="預設段落字型" style:family="text">
      <style:text-properties style:font-name="¼Ð·¢Åé" style:font-name-asian="標楷體" style:font-name-complex="¼Ð·¢Åé" style:letter-kerning="false" fo:font-size="9.5pt" style:font-size-asian="9.5pt" style:font-size-complex="9.5pt"/>
    </style:style>
    <style:style style:name="TableRow135" style:family="table-row">
      <style:table-row-properties style:min-row-height="4.490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letter-spacing="-0.0138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833in" fo:margin-left="-0.0013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margin-bottom="0.0833in" fo:margin-left="-0.0013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margin-bottom="0.125in" fo:line-height="0.2083in" fo:text-indent="0.1944in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margin-bottom="0.125in" fo:line-height="0.2083in" fo:text-indent="0.1944in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margin-bottom="0.125in" fo:line-height="0.2083in" fo:margin-left="0.8138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line-height="0.2083in" fo:margin-left="0.8138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margin-bottom="0.125in" fo:line-height="0.2083in" fo:margin-left="0.0138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margin-bottom="0.125in" fo:line-height="0.2083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margin-bottom="0.125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bottom="0.125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margin-bottom="0.0694in" fo:line-height="0.1666in" fo:margin-left="2.3319in" fo:text-indent="-2.3333in">
        <style:tab-stops/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margin-bottom="0.0694in" fo:line-height="0.1666in" fo:margin-left="1.4118in" fo:text-indent="-0.7486in">
        <style:tab-stops/>
      </style:paragraph-properties>
      <style:text-properties style:font-name-asian="標楷體" fo:font-size="11pt" style:font-size-asian="11pt"/>
    </style:style>
    <style:style style:name="P190" style:parent-style-name="內文" style:family="paragraph">
      <style:paragraph-properties style:snap-to-layout-grid="false" fo:margin-bottom="0.0694in" fo:line-height="0.1666in" fo:text-indent="0.3888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margin-bottom="0.0694in" fo:line-height="0.1666in" fo:margin-left="1.4805in" fo:text-indent="-0.8173in">
        <style:tab-stops/>
      </style:paragraph-properties>
      <style:text-properties style:font-name-asian="標楷體" fo:font-size="11pt" style:font-size-asian="11pt"/>
    </style:style>
    <style:style style:name="P193" style:parent-style-name="內文" style:family="paragraph">
      <style:paragraph-properties style:snap-to-layout-grid="false" fo:margin-bottom="0.0694in" fo:line-height="0.1666in" fo:margin-left="0.3972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1666in" fo:text-indent="0.6111in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ableRow203" style:family="table-row">
      <style:table-row-properties style:min-row-height="0.985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833in" fo:margin-left="-0.0013in">
        <style:tab-stops/>
      </style:paragraph-properties>
    </style:style>
    <style:style style:name="T206" style:parent-style-name="預設段落字型" style:family="text">
      <style:text-properties style:font-name-asian="標楷體" fo:color="#FF0000" fo:font-size="14pt" style:font-size-asian="14pt"/>
    </style:style>
    <style:style style:name="T207" style:parent-style-name="預設段落字型" style:family="text">
      <style:text-properties style:font-name-asian="標楷體" fo:color="#FF0000" fo:font-size="14pt" style:font-size-asian="14pt"/>
    </style:style>
    <style:style style:name="T208" style:parent-style-name="預設段落字型" style:family="text">
      <style:text-properties style:font-name-asian="標楷體" fo:color="#FF0000" fo:font-size="14pt" style:font-size-asian="14pt"/>
    </style:style>
    <style:style style:name="T209" style:parent-style-name="預設段落字型" style:family="text">
      <style:text-properties style:font-name-asian="標楷體" fo:color="#FF0000" fo:font-size="14pt" style:font-size-asian="14pt"/>
    </style:style>
    <style:style style:name="T210" style:parent-style-name="預設段落字型" style:family="text">
      <style:text-properties style:font-name-asian="標楷體" fo:color="#FF0000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min-row-height="1.11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 style:line-height-at-least="0.1666in" fo:margin-left="0.0083in">
        <style:tab-stops/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 fo:text-indent="0.5833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margin-left="0.75in" fo:text-inden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666666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margin-left="0.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38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fo:margin-left="0.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2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style:snap-to-layout-grid="false" fo:margin-left="0.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 fo:margin-left="0.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style:snap-to-layout-grid="false" fo:margin-left="0.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4" style:parent-style-name="內文" style:list-style-name="LFO6" style:family="paragraph">
      <style:paragraph-properties style:snap-to-layout-grid="false" fo:margin-left="0.7875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list-style-name="LFO6" style:family="paragraph">
      <style:paragraph-properties style:snap-to-layout-grid="false" fo:margin-left="0.7875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list-style-name="LFO6" style:family="paragraph">
      <style:paragraph-properties style:snap-to-layout-grid="false" fo:margin-left="0.7875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list-style-name="LFO6" style:family="paragraph">
      <style:paragraph-properties style:snap-to-layout-grid="false" fo:margin-left="0.7875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list-style-name="LFO6" style:family="paragraph">
      <style:paragraph-properties style:snap-to-layout-grid="false" fo:margin-left="0.7875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list-style-name="LFO6" style:family="paragraph">
      <style:paragraph-properties style:snap-to-layout-grid="false" fo:margin-left="0.7875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 fo:margin-left="0.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9" style:parent-style-name="內文" style:list-style-name="LFO8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list-style-name="LFO8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 fo:margin-left="0.7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style:snap-to-layout-grid="false" fo:margin-left="0.7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fo:margin-left="0.7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style:snap-to-layout-grid="false" fo:margin-left="0.7972in" fo:text-indent="0.00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82" style:parent-style-name="內文" style:list-style-name="LFO7" style:family="paragraph">
      <style:paragraph-properties style:snap-to-layout-grid="false" fo:margin-left="0.7875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list-style-name="LFO7" style:family="paragraph">
      <style:paragraph-properties style:snap-to-layout-grid="false" fo:margin-left="0.7875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4" style:parent-style-name="內文" style:list-style-name="LFO7" style:family="paragraph">
      <style:paragraph-properties style:snap-to-layout-grid="false" fo:margin-left="0.7875in" fo:text-inden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style:snap-to-layout-grid="false" fo:margin-left="0.7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style:snap-to-layout-grid="false" fo:margin-left="0.78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衛生局</text:span><text:span text:style-name="T3">醫事人員執業執照登錄/註銷/及各項變更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醫事人員類</text:span><text:span text:style-name="T12"><text:s text:c="4"/></text:span><text:span text:style-name="T13">別</text:span></text:p>
          </table:table-cell>
          <table:table-cell table:style-name="TableCell14">
            <text:p text:style-name="P15"/>
            <text:p text:style-name="P16">□醫師 □中醫師 □牙醫師 □護理師(士) □助產士 □心理師</text:p>
            <text:p text:style-name="P17">□醫事檢驗師(生) <text:s/>□醫事放射師(士) □物理治療師(生) <text:s/></text:p>
            <text:p text:style-name="P18"><text:span text:style-name="T19">□職能治療師(生) <text:s/></text:span><text:span text:style-name="T20">■</text:span><text:span text:style-name="T21">呼吸治療師 <text:s/>□其他</text:span><text:span text:style-name="T22"><text:s text:c="22"/></text:span></text:p>
            <text:p text:style-name="P23"/>
          </table:table-cell>
          <table:table-cell table:style-name="TableCell24" table:number-rows-spanned="2">
            <text:p text:style-name="P25">照<text:s text:c="2"/>片</text:p>
            <text:p text:style-name="P26">黏貼處</text:p>
            <text:p text:style-name="P27">(歇業免貼)</text:p>
          </table:table-cell>
        </table:table-row>
        <table:table-row table:style-name="TableRow28">
          <table:table-cell table:style-name="TableCell29" table:number-rows-spanned="2">
            <text:p text:style-name="P30">基本資料</text:p>
          </table:table-cell>
          <table:table-cell table:style-name="TableCell31">
            <text:p text:style-name="P32"><text:span text:style-name="T33">姓</text:span><text:span text:style-name="T34"><text:s text:c="2"/></text:span><text:span text:style-name="T35">名：</text:span><text:span text:style-name="T36">________________</text:span><text:span text:style-name="T37">_<text:s/></text:span><text:span text:style-name="T38">出生年月日：</text:span><text:span text:style-name="T39">_____/_____/_____</text:span>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身分證統一編號：_________________<text:s/></text:p>
            <text:p text:style-name="P45"><text:span text:style-name="T46">執業機構名稱：</text:span><text:span text:style-name="T47">童綜合醫療社團法人童綜合醫院</text:span><text:span text:style-name="T48"><text:s/></text:span><text:span text:style-name="T49">執業機構代碼：</text:span><text:span text:style-name="T50">0936060016</text:span></text:p>
            <text:p text:style-name="P51"><text:span text:style-name="T52">執業機構地址：</text:span><text:span text:style-name="T53">臺中市梧棲區臺灣大道八</text:span><text:span text:style-name="T54">段</text:span><text:span text:style-name="T55">699</text:span><text:span text:style-name="T56">號</text:span><text:span text:style-name="T57"><text:s/></text:span><text:span text:style-name="T58">電話：</text:span><text:span text:style-name="T59">04-26581919</text:span></text:p>
            <text:p text:style-name="P60"><text:span text:style-name="T61"><draw:custom-shape svg:x="5.39722in" svg:y="0.01111in" svg:width="1.25in" svg:height="0.31319in" draw:z-index="251657728" draw:id="id0" draw:style-name="a0" draw:name="Rectangle 3" text:anchor-type="paragraph"><svg:title/><svg:desc/><text:p text:style-name="P62">照片浮貼處</text:p><draw:enhanced-geometry draw:type="non-primitive" svg:viewBox="0 0 21600 21600" draw:enhanced-path="M 0 0 L 21600 0 21600 21600 0 21600 Z N"/></draw:custom-shape></text:span><text:span text:style-name="T63">執業科別：</text:span><text:span text:style-name="T64">_____________</text:span><text:span text:style-name="T65">___</text:span><text:span text:style-name="T66">__</text:span><text:span text:style-name="T67">科</text:span></text:p>
            <text:p text:style-name="P68"><text:span text:style-name="T69">*具有多重醫師人員資格者，依「具有多重醫事人員資格者執業管理辦法」第</text:span><text:span text:style-name="T70">3</text:span><text:span text:style-name="T71">條第</text:span><text:span text:style-name="T72">2</text:span><text:span text:style-name="T73">項規定，</text:span><text:span text:style-name="T74">得</text:span><text:span text:style-name="T75">申請於執業執照上加註(具資格且擬申請者請勾選)：</text:span></text:p>
            <text:p text:style-name="P76"><text:span text:style-name="T77"></text:span><text:span text:style-name="T78">醫師</text:span><text:span text:style-name="T79"><text:s/></text:span><text:span text:style-name="T80">(</text:span><text:span text:style-name="T81">兼具中醫師執業資格</text:span><text:span text:style-name="T82">)<text:s/></text:span><text:span text:style-name="T83"><text:s text:c="7"/></text:span><text:span text:style-name="T84"><text:s/></text:span><text:span text:style-name="T85"></text:span><text:span text:style-name="T86">醫師</text:span><text:span text:style-name="T87"><text:s/></text:span><text:span text:style-name="T88">(</text:span><text:span text:style-name="T89">兼具牙醫師執業資格</text:span><text:span text:style-name="T90">)<text:s/></text:span><text:span text:style-name="T91"><text:s/></text:span><text:span text:style-name="T92"><text:s/></text:span><text:span text:style-name="T93"></text:span><text:span text:style-name="T94">醫師</text:span><text:span text:style-name="T95">(</text:span><text:span text:style-name="T96">兼具中醫師、牙醫師執業資格</text:span><text:span text:style-name="T97">)</text:span></text:p>
            <text:p text:style-name="P98"><text:span text:style-name="T99"></text:span><text:span text:style-name="T100">牙醫師</text:span><text:span text:style-name="T101">(</text:span><text:span text:style-name="T102">兼具醫師執業資格</text:span><text:span text:style-name="T103">)</text:span><text:span text:style-name="T104"><text:s text:c="10"/></text:span><text:span text:style-name="T105"></text:span><text:span text:style-name="T106">牙醫師</text:span><text:span text:style-name="T107">(</text:span><text:span text:style-name="T108">兼具中醫師執業資格</text:span><text:span text:style-name="T109">)</text:span><text:span text:style-name="T110"><text:s text:c="3"/></text:span><text:span text:style-name="T111"></text:span><text:span text:style-name="T112">牙醫師</text:span><text:span text:style-name="T113">(</text:span><text:span text:style-name="T114">兼具醫師、中醫師執業資格</text:span><text:span text:style-name="T115">)</text:span></text:p>
            <text:p text:style-name="P116"><text:span text:style-name="T117"></text:span><text:span text:style-name="T118">中醫師</text:span><text:span text:style-name="T119">(</text:span><text:span text:style-name="T120">兼具醫師執業資格</text:span><text:span text:style-name="T121">)</text:span><text:span text:style-name="T122"><text:s text:c="10"/></text:span><text:span text:style-name="T123"></text:span><text:span text:style-name="T124">中醫師</text:span><text:span text:style-name="T125">(</text:span><text:span text:style-name="T126">兼具牙醫師執業資格</text:span><text:span text:style-name="T127">)</text:span><text:span text:style-name="T128"><text:s text:c="2"/></text:span><text:span text:style-name="T129"><text:s/></text:span><text:span text:style-name="T130"></text:span><text:span text:style-name="T131">中醫師</text:span><text:span text:style-name="T132">(</text:span><text:span text:style-name="T133">兼具醫師、牙醫師執業資格</text:span><text:span text:style-name="T134">)</text:span></text:p>
          </table:table-cell>
          <table:covered-table-cell/>
        </table:table-row>
        <table:table-row table:style-name="TableRow135">
          <table:table-cell table:style-name="TableCell136">
            <text:p text:style-name="P137">申請事項</text:p>
          </table:table-cell>
          <table:table-cell table:style-name="TableCell138" table:number-columns-spanned="2">
            <text:p text:style-name="P139"><text:span text:style-name="T140">一、</text:span><text:span text:style-name="T141">■</text:span><text:span text:style-name="T142"><text:s/></text:span><text:span text:style-name="T143">執</text:span><text:span text:style-name="T144">(</text:span><text:span text:style-name="T145">從</text:span><text:span text:style-name="T146">)</text:span><text:span text:style-name="T147">業登記</text:span><text:span text:style-name="T148"><text:s text:c="3"/></text:span><text:span text:style-name="T149">執</text:span><text:span text:style-name="T150">(</text:span><text:span text:style-name="T151">從</text:span><text:span text:style-name="T152">)</text:span><text:span text:style-name="T153">業日期：自</text:span><text:span text:style-name="T154">_____/_____/_____</text:span><text:span text:style-name="T155">起</text:span></text:p>
            <text:p text:style-name="P156">二、□<text:s/>歇業(註銷) <text:s text:c="4"/>離職日期：_____/_____/_____<text:s text:c="2"/></text:p>
            <text:p text:style-name="P157">(一)<text:s/>□<text:s/>單純歇業</text:p>
            <text:p text:style-name="P158">(二)<text:s/>□變更執業場所（註銷原執業執照，重新申請執業登記）</text:p>
            <text:p text:style-name="P159"><text:span text:style-name="T160">原登記機構</text:span><text:span text:style-name="T161"><text:s text:c="24"/></text:span><text:span text:style-name="T162">，離職日</text:span><text:span text:style-name="T163">_____/_____/_____</text:span><text:span text:style-name="T164"><text:s/></text:span></text:p>
            <text:p text:style-name="P165"><text:span text:style-name="T166">變更後機構</text:span><text:span text:style-name="T167"><text:s text:c="24"/></text:span><text:span text:style-name="T168">，到職日</text:span><text:span text:style-name="T169">_____/_____/_____</text:span></text:p>
            <text:p text:style-name="P170">三、□變更登記</text:p>
            <text:p text:style-name="P171"><text:span text:style-name="T172">執業科別：原登記</text:span><text:span text:style-name="T173"><text:s text:c="21"/></text:span><text:span text:style-name="T174">，變更後</text:span><text:span text:style-name="T175"><text:s text:c="22"/></text:span></text:p>
            <text:p text:style-name="P176"><text:span text:style-name="T177">資格變更：原登記</text:span><text:span text:style-name="T178"><text:s text:c="21"/></text:span><text:span text:style-name="T179">，變更後</text:span><text:span text:style-name="T180"><text:s text:c="22"/></text:span></text:p>
            <text:p text:style-name="P181"><text:span text:style-name="T182">其</text:span><text:span text:style-name="T183"><text:s text:c="4"/></text:span><text:span text:style-name="T184">他：原登記</text:span><text:span text:style-name="T185"><text:s text:c="21"/></text:span><text:span text:style-name="T186">，變更後</text:span><text:span text:style-name="T187"><text:s text:c="22"/></text:span></text:p>
            <text:p text:style-name="P188">四、□<text:s/>遺失補發、損毀換發執業執照：</text:p>
            <text:p text:style-name="P189">※請檢附：醫事人員證書正本、3個月內1吋正面脫帽照片2張、遺失切結書（執照遺失者）、原領執業執照（執照損毀者）、規費300元。</text:p>
            <text:p text:style-name="P190"><text:span text:style-name="T191">□有效期限到期，更新執業執照：</text:span></text:p>
            <text:p text:style-name="P192">※請檢附：原領執業執照、最近3個月內1吋脫帽半身照片2張、繼續教育學分證明、醫事人員證書正本、專科醫師證書影本（非專科醫師免附）、規費300元。</text:p>
            <text:p text:style-name="P193"><text:span text:style-name="T194">□加註有效期限，換發執業執照：</text:span></text:p>
            <text:p text:style-name="P195"><text:span text:style-name="T196">※請檢附：原領執業執照、最近</text:span><text:span text:style-name="T197">3</text:span><text:span text:style-name="T198">個月內</text:span><text:span text:style-name="T199">1</text:span><text:span text:style-name="T200">吋正面脫帽半身照片</text:span><text:span text:style-name="T201">2</text:span><text:span text:style-name="T202">張、醫事人員證書正本。</text:span>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申請人簽章：</text:span><text:span text:style-name="T207">_________</text:span><text:span text:style-name="T208">__</text:span><text:span text:style-name="T209">__</text:span><text:span text:style-name="T210">_</text:span><text:span text:style-name="T211"><text:s/></text:span><text:span text:style-name="T212">代理人簽章：</text:span><text:span text:style-name="T213">__________</text:span><text:span text:style-name="T214">__<text:s/></text:span><text:span text:style-name="T215">申請日期：</text:span><text:span text:style-name="T216">_____/_____/_____</text:span></text:p>
            <text:p text:style-name="P217"><text:span text:style-name="T218">公會戳章欄：</text:span><text:span text:style-name="T219"><text:s/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第三層決行</text:p>
            <text:p text:style-name="P223">擬辦：□經審核符合規定，准予執業、歇業、變更、執照更新。<text:s text:c="9"/></text:p>
            <text:p text:style-name="P224"><text:s text:c="6"/>□經審核符合規定，准予補、換發。<text:s text:c="16"/></text:p>
            <text:p text:style-name="P225"><text:span text:style-name="T226">□經審核與規定不符，檢還原件。</text:span><text:span text:style-name="T227"><text:s text:c="23"/></text:span></text:p>
          </table:table-cell>
          <table:covered-table-cell/>
          <table:covered-table-cell/>
        </table:table-row>
      </table:table>
      <text:soft-page-break/>
      <text:p text:style-name="P228"><text:span text:style-name="T229"><text:line-break/></text:span><text:span text:style-name="T230">醫事人員</text:span><text:span text:style-name="T231">執業登記請檢附：</text:span></text:p>
      <text:p text:style-name="P232">1.臺中市醫事人員執業執照登錄/註銷/及各項變更申請書(先經公會核章)。<text:s/><text:line-break/>2.身分證正反面影本。<text:line-break/>3.擬執業機構出具在職證明文件影本。 <text:s/><text:line-break/>4.醫事人員證書正本及正、反面影印本(正本註記後發還)。<text:s/></text:p>
      <text:p text:style-name="P233">5.專科醫師證書影本（不具專科醫師資格者免附）<text:line-break/>6.繼續教育學分證明（前一張執業執照未過期者免附）。<text:line-break/>7.最近3個月內1吋正面脫帽半身照片2張(黏貼於申請書，一張實貼，一張浮貼)。</text:p>
      <text:p text:style-name="P234">8.規費300元。</text:p>
      <text:p text:style-name="P235"><text:span text:style-name="T236">醫事人員</text:span><text:span text:style-name="T237">歇業登記請檢附：</text:span></text:p>
      <text:p text:style-name="P238">1.臺中市醫事人員執業執照登錄/註銷/及各項變更申請書(先經公會核章)。<text:line-break/>2.原執業機構出具離職證明文件影本。 <text:s/><text:line-break/>3.醫事人員證書正本(註記後發還)。<text:line-break/>4.原核發執業執照正本。<text:s/></text:p>
      <text:p text:style-name="P239"><text:span text:style-name="T240">醫事人員</text:span><text:span text:style-name="T241">變更執業場所請檢附：</text:span></text:p>
      <text:p text:style-name="P242">1.臺中市醫事人員執業執照登錄/註銷/及各項變更申請書(先經公會核章)。</text:p>
      <text:p text:style-name="P243">2.原核發執業執照正本。<text:s text:c="2"/></text:p>
      <text:p text:style-name="P244">3.原執業機構出具離職證明文件影本。<text:s/><text:line-break/>4.身分證正反面影本。<text:line-break/>5.擬執業機構出具在職證明文件影本。 <text:s/><text:line-break/>6.醫事人員證書正本及正、反面影印本(正本註記後發還)。<text:s/></text:p>
      <text:p text:style-name="P245">7.專科醫師證書影本（不具專科醫師資格者免附）。<text:line-break/>8.繼續教育學分證明（前一張執業執照未過期者免附）。<text:line-break/>9.最近3個月內1吋正面脫帽半身照片2張(黏貼於申請書，一張實貼，一張浮貼)。</text:p>
      <text:p text:style-name="P246"><text:span text:style-name="T247">10.</text:span><text:span text:style-name="T248">規費</text:span><text:span text:style-name="T249">300</text:span><text:span text:style-name="T250">元。</text:span></text:p>
      <text:p text:style-name="P251"><text:span text:style-name="T252">醫師執業科別</text:span><text:span text:style-name="T253">變更請檢附：</text:span></text:p>
      <text:list text:style-name="LFO6" text:continue-numbering="true">
        <text:list-item>
          <text:p text:style-name="P254">臺中市醫事人員執業執照登錄/註銷/及各項變更申請書(毋須公會核章)。</text:p>
        </text:list-item>
        <text:list-item>
          <text:p text:style-name="P255">專科醫師證書影本（不具專科醫師資格者免附）。</text:p>
        </text:list-item>
        <text:list-item>
          <text:p text:style-name="P256">醫師證書正本。</text:p>
        </text:list-item>
        <text:list-item>
          <text:p text:style-name="P257">原核發執業執照正本。</text:p>
        </text:list-item>
        <text:list-item>
          <text:p text:style-name="P258">最近3個月內1吋正面脫帽半身照片2張(黏貼於申請書，一張實貼，一張浮貼)。</text:p>
        </text:list-item>
        <text:list-item>
          <text:p text:style-name="P259">規費300元。</text:p>
        </text:list-item>
      </text:list>
      <text:p text:style-name="P260"><text:span text:style-name="T261">醫事人員資格</text:span><text:span text:style-name="T262">變更</text:span><text:span text:style-name="T263">(</text:span><text:span text:style-name="T264">例如</text:span><text:span text:style-name="T265">:</text:span><text:span text:style-name="T266">物理治療生變更為物理治療</text:span><text:span text:style-name="T267">)</text:span><text:span text:style-name="T268">請檢附：</text:span></text:p>
      <text:list text:style-name="LFO8" text:continue-numbering="true">
        <text:list-item>
          <text:p text:style-name="P269">臺中市醫事人員執業執照登錄/註銷/及各項變更申請書(先經「師」公會核章)。</text:p>
        </text:list-item>
        <text:list-item>
          <text:p text:style-name="P270">身分證正反面影本。</text:p>
        </text:list-item>
      </text:list>
      <text:p text:style-name="P271">3.原核發「生」執業執照正本。</text:p>
      <text:p text:style-name="P272">4.「師」及「生」之醫事人員證書正本、「師」之醫事人員證書正、反面影印本。</text:p>
      <text:p text:style-name="P273">5.最近3個月內1吋正面脫帽半身照片2張(黏貼於申請書，一張實貼，一張浮貼)。<text:s/></text:p>
      <text:p text:style-name="P274"><text:span text:style-name="T275">6.</text:span><text:span text:style-name="T276">規費</text:span><text:span text:style-name="T277">300</text:span><text:span text:style-name="T278">元。</text:span><text:span text:style-name="T279"><text:line-break/></text:span><text:span text:style-name="T280">醫事人員姓名</text:span><text:span text:style-name="T281">變更請檢附：</text:span></text:p>
      <text:list text:style-name="LFO7" text:continue-numbering="true">
        <text:list-item>
          <text:p text:style-name="P282">臺中市醫事人員執業執照登錄/註銷/及各項變更申請書(先經公會核章)。</text:p>
        </text:list-item>
        <text:list-item>
          <text:p text:style-name="P283">原核發執業執照正本。</text:p>
        </text:list-item>
        <text:list-item>
          <text:p text:style-name="P284">身分證正反面影本。</text:p>
        </text:list-item>
      </text:list>
      <text:p text:style-name="P285">4.醫事人員證書正本及正、反面影印本(證書應有衛生署核章加註姓名變更註記)。<text:s/></text:p>
      <text:p text:style-name="P286"><text:span text:style-name="T287">5.</text:span><text:span text:style-name="T288">最近</text:span><text:span text:style-name="T289">3</text:span><text:span text:style-name="T290">個月</text:span><text:span text:style-name="T291">內1吋正面</text:span><text:span text:style-name="T292">脫帽</text:span><text:span text:style-name="T293">半身</text:span><text:span text:style-name="T294">照片</text:span><text:span text:style-name="T295">2</text:span><text:span text:style-name="T296">張</text:span><text:span text:style-name="T297">(黏貼於申請書，一張實貼，一張浮貼)</text:span><text:span text:style-name="T298">。<text:s/></text:span><text:span text:style-name="T299"><text:line-break/></text:span><text:span text:style-name="T300">6</text:span><text:span text:style-name="T301">.</text:span><text:span text:style-name="T302">規費</text:span><text:span text:style-name="T303">300</text:span><text:span text:style-name="T304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moder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3.8979in" text:min-label-width="0.2916in" text:list-level-position-and-space-mode="label-alignment">
          <style:list-level-label-alignment text:label-followed-by="listtab" fo:margin-left="4.1895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4.2312in" text:min-label-width="0.3333in" text:list-level-position-and-space-mode="label-alignment">
          <style:list-level-label-alignment text:label-followed-by="listtab" fo:margin-left="4.5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4.5645in" text:min-label-width="0.3333in" text:list-level-position-and-space-mode="label-alignment">
          <style:list-level-label-alignment text:label-followed-by="listtab" fo:margin-left="4.8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4.8979in" text:min-label-width="0.3333in" text:list-level-position-and-space-mode="label-alignment">
          <style:list-level-label-alignment text:label-followed-by="listtab" fo:margin-left="5.2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2312in" text:min-label-width="0.3333in" text:list-level-position-and-space-mode="label-alignment">
          <style:list-level-label-alignment text:label-followed-by="listtab" fo:margin-left="5.5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5.5645in" text:min-label-width="0.3333in" text:list-level-position-and-space-mode="label-alignment">
          <style:list-level-label-alignment text:label-followed-by="listtab" fo:margin-left="5.8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5.8979in" text:min-label-width="0.3333in" text:list-level-position-and-space-mode="label-alignment">
          <style:list-level-label-alignment text:label-followed-by="listtab" fo:margin-left="6.2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2312in" text:min-label-width="0.3333in" text:list-level-position-and-space-mode="label-alignment">
          <style:list-level-label-alignment text:label-followed-by="listtab" fo:margin-left="6.5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6.5645in" text:min-label-width="0.3333in" text:list-level-position-and-space-mode="label-alignment">
          <style:list-level-label-alignment text:label-followed-by="listtab" fo:margin-left="6.897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醫事人員執業執照登錄/註銷/及各項變更申請書</dc:title>
    <dc:description/>
    <dc:subject/>
    <meta:initial-creator>謝孝平</meta:initial-creator>
    <dc:creator>PM2</dc:creator>
    <meta:creation-date>2020-11-02T03:30:00Z</meta:creation-date>
    <dc:date>2020-11-02T03:30:00Z</dc:date>
    <meta:print-date>2010-02-02T07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92" meta:row-count="17" meta:non-whitespace-character-count="2124"/>
  </office:meta>
</office:document-meta>
</file>