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強調粗體" style:family="text">
      <style:text-properties style:font-name="標楷體" style:font-name-asian="標楷體" style:font-name-complex="Arial" fo:letter-spacing="0.0138in" fo:font-size="28pt" style:font-size-asian="28pt" style:font-size-complex="28pt"/>
    </style:style>
    <style:style style:name="T3" style:parent-style-name="強調粗體" style:family="text">
      <style:text-properties style:font-name="標楷體" style:font-name-asian="標楷體" style:font-name-complex="Arial" fo:letter-spacing="0.0138in" fo:font-size="28pt" style:font-size-asian="28pt" style:font-size-complex="28pt"/>
    </style:style>
    <style:style style:name="T4" style:parent-style-name="強調粗體" style:family="text">
      <style:text-properties style:font-name="標楷體" style:font-name-asian="標楷體" style:font-name-complex="Arial" fo:letter-spacing="0.0138in" fo:font-size="28pt" style:font-size-asian="28pt" style:font-size-complex="28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 style:font-weight-complex="bold" fo:letter-spacing="0.0138in" fo:font-size="20pt" style:font-size-asian="20pt" style:font-size-complex="20pt"/>
    </style:style>
    <style:style style:name="P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7" style:parent-style-name="內文" style:family="paragraph">
      <style:paragraph-properties fo:line-height="0.3055in">
        <style:tab-stops>
          <style:tab-stop style:type="left" style:position="6.512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055in">
        <style:tab-stops>
          <style:tab-stop style:type="left" style:position="6.51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055in">
        <style:tab-stops>
          <style:tab-stop style:type="left" style:position="6.5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055in">
        <style:tab-stops>
          <style:tab-stop style:type="left" style:position="6.5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055in">
        <style:tab-stops>
          <style:tab-stop style:type="left" style:position="6.5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055in">
        <style:tab-stops>
          <style:tab-stop style:type="left" style:position="6.5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25in" fo:line-height="0.3055in"/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style:font-weight-complex="bold" style:letter-kerning="false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6" style:parent-style-name="內文" style:family="paragraph">
      <style:paragraph-properties fo:line-height="0.3055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7" style:parent-style-name="內文" style:family="paragraph">
      <style:paragraph-properties fo:line-height="0.3055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8" style:parent-style-name="內文" style:family="paragraph">
      <style:paragraph-properties fo:line-height="0.3055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9" style:parent-style-name="內文" style:family="paragraph">
      <style:paragraph-properties fo:margin-top="0.25in" fo:line-height="0.3055in"/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30" style:parent-style-name="內文" style:list-style-name="LFO7" style:family="paragraph">
      <style:paragraph-properties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31" style:parent-style-name="內文" style:list-style-name="LFO7" style:family="paragraph">
      <style:paragraph-properties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32" style:parent-style-name="內文" style:list-style-name="LFO7" style:family="paragraph">
      <style:paragraph-properties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33" style:parent-style-name="內文" style:list-style-name="LFO7" style:family="paragraph">
      <style:paragraph-properties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34" style:parent-style-name="內文" style:list-style-name="LFO7" style:family="paragraph">
      <style:paragraph-properties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35" style:parent-style-name="內文" style:list-style-name="LFO7" style:family="paragraph">
      <style:paragraph-properties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36" style:parent-style-name="內文" style:list-style-name="LFO7" style:family="paragraph">
      <style:paragraph-properties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37" style:parent-style-name="內文" style:list-style-name="LFO7" style:family="paragraph">
      <style:paragraph-properties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38" style:parent-style-name="內文" style:family="paragraph">
      <style:paragraph-properties fo:margin-top="0.25in" fo:line-height="0.3055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0pt"/>
    </style:style>
    <style:style style:name="P43" style:parent-style-name="內文" style:list-style-name="LFO8" style:family="paragraph">
      <style:paragraph-properties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4" style:parent-style-name="內文" style:list-style-name="LFO8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老人傷病住院</text:span><text:span text:style-name="T3">醫療</text:span><text:span text:style-name="T4">費用補助</text:span></text:p>
      <text:p text:style-name="P5"/>
      <text:p text:style-name="P6">補助對象：</text:p>
      <text:p text:style-name="P7"><text:span text:style-name="T8">　</text:span><text:span text:style-name="T9">1.</text:span><text:span text:style-name="T10"><text:s/></text:span><text:span text:style-name="T11">設籍本市之老人，並領有中低收入老人生活津貼者或領有榮民院外就</text:span><text:span text:style-name="T12"><text:s/></text:span></text:p>
      <text:p text:style-name="P13"><text:span text:style-name="T14"><text:s text:c="5"/></text:span><text:span text:style-name="T15">養金</text:span><text:span text:style-name="T16"><draw:frame draw:z-index="251657728" draw:id="id0" draw:style-name="a0" draw:name="Object 4" text:anchor-type="paragraph" svg:x="0.125in" svg:y="0.22222in" svg:width="7.125in" svg:height="6.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7">之榮民符合中低收入資格者。</text:span></text:p>
      <text:p text:style-name="P18">　2.公費安置於本府委託照顧合約機構符合申請規定之低收入戶老人。</text:p>
      <text:p text:style-name="P19"><text:s text:c="2"/>3.符合上述兩點之補助對象，其家庭總收入案全家人口平均分配，每人每</text:p>
      <text:p text:style-name="P20"><text:s text:c="4"/>月未達當年公布之最低生活費標準二點五倍，無力負擔醫療應自行負擔</text:p>
      <text:p text:style-name="P21"><text:s text:c="4"/>之傷病費用者。</text:p>
      <text:p text:style-name="P22">補助標準：</text:p>
      <text:p text:style-name="P23"><text:span text:style-name="T24"><text:s text:c="2"/>1.</text:span><text:span text:style-name="T25">為全民健康保險就醫自行負擔之醫療費用。最近三個月應自行負擔醫療</text:span></text:p>
      <text:p text:style-name="P26">　<text:s text:c="2"/>費用累計超過新台幣五萬元者，以疾病、傷害之醫療為限。</text:p>
      <text:p text:style-name="P27"><text:s text:c="2"/>2.補助其應自行負擔之醫療費用百分之五十。</text:p>
      <text:p text:style-name="P28"><text:s text:c="2"/>3.每人每年度傷病醫療補助以新台幣十五萬整為限。</text:p>
      <text:p text:style-name="P29">應備文件：</text:p>
      <text:list text:style-name="LFO7" text:continue-numbering="true">
        <text:list-item>
          <text:p text:style-name="P30">申請書。</text:p>
        </text:list-item>
        <text:list-item>
          <text:p text:style-name="P31">申請人國民身分證影本、戶口名簿影本或電子戶籍謄本。</text:p>
        </text:list-item>
        <text:list-item>
          <text:p text:style-name="P32">領有中低收入老人生活津貼證明。</text:p>
        </text:list-item>
        <text:list-item>
          <text:p text:style-name="P33">醫院診斷證明書正本。</text:p>
        </text:list-item>
        <text:list-item>
          <text:p text:style-name="P34">醫療費用收據正本。</text:p>
        </text:list-item>
        <text:list-item>
          <text:p text:style-name="P35">申請人或具領人之郵局或金融機構存摺封面影本。</text:p>
        </text:list-item>
        <text:list-item>
          <text:p text:style-name="P36">切結書。</text:p>
        </text:list-item>
        <text:list-item>
          <text:p text:style-name="P37">具領人收據（金額及日期空白）</text:p>
        </text:list-item>
      </text:list>
      <text:p text:style-name="P38"><text:span text:style-name="T39">申請期間、</text:span><text:span text:style-name="T40">受理窗口</text:span><text:span text:style-name="T41">及</text:span><text:span text:style-name="T42">詢問電話：</text:span></text:p>
      <text:list text:style-name="LFO8" text:continue-numbering="true">
        <text:list-item>
          <text:p text:style-name="P43">於出院後三個月內向戶籍地公所提出辦理，區公所審核後送交社會局核發。</text:p>
        </text:list-item>
        <text:list-item>
          <text:p text:style-name="P44"><text:span text:style-name="T45">台中市社會局長青福利科04-22289111分機</text:span><text:span text:style-name="T46">374</text:span><text:span text:style-name="T47">28</text:span><text:span text:style-name="T4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 style:font-name-asian="新細明體"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499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低收入老人住院看護費用補助</dc:title>
    <dc:description/>
    <dc:subject/>
    <meta:initial-creator>t5928</meta:initial-creator>
    <dc:creator>PM2</dc:creator>
    <meta:creation-date>2020-08-28T05:16:00Z</meta:creation-date>
    <dc:date>2020-08-28T05:16:00Z</dc:date>
    <meta:print-date>2014-02-01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