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壱, 弐, 参, ..." text:start-value="10">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26pt" style:font-size-asian="26pt" style:font-size-complex="26pt"/>
    </style:style>
    <style:style style:name="P2" style:parent-style-name="內文" style:family="paragraph">
      <style:text-properties style:font-name-asian="標楷體" fo:font-weight="bold" style:font-weight-asian="bold" fo:font-size="16pt" style:font-size-asian="16pt" style:font-size-complex="16pt"/>
    </style:style>
    <style:style style:name="P3" style:parent-style-name="內文" style:family="paragraph">
      <style:paragraph-properties fo:text-align="justify"/>
      <style:text-properties style:font-name="標楷體" style:font-name-asian="標楷體"/>
    </style:style>
    <style:style style:name="P4" style:parent-style-name="內文" style:family="paragraph">
      <style:paragraph-properties fo:text-align="justify"/>
      <style:text-properties style:font-name="標楷體" style:font-name-asian="標楷體"/>
    </style:style>
    <style:style style:name="P5" style:parent-style-name="內文" style:family="paragraph">
      <style:paragraph-properties fo:text-align="justify"/>
      <style:text-properties style:font-name="標楷體" style:font-name-asian="標楷體"/>
    </style:style>
    <style:style style:name="P6" style:parent-style-name="內文" style:family="paragraph">
      <style:paragraph-properties fo:text-align="justify"/>
      <style:text-properties style:font-name="標楷體" style:font-name-asian="標楷體"/>
    </style:style>
    <style:style style:name="P7" style:parent-style-name="內文" style:family="paragraph">
      <style:paragraph-properties fo:text-align="justify"/>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fo:letter-spacing="-0.0069in"/>
    </style:style>
    <style:style style:name="T10" style:parent-style-name="預設段落字型" style:family="text">
      <style:text-properties style:font-name="標楷體" style:font-name-asian="標楷體" fo:letter-spacing="-0.0069in"/>
    </style:style>
    <style:style style:name="T11" style:parent-style-name="預設段落字型" style:family="text">
      <style:text-properties style:font-name="標楷體" style:font-name-asian="標楷體" fo:letter-spacing="-0.0069in"/>
    </style:style>
    <style:style style:name="T12" style:parent-style-name="預設段落字型" style:family="text">
      <style:text-properties style:font-name="標楷體" style:font-name-asian="標楷體" fo:letter-spacing="-0.0069in"/>
    </style:style>
    <style:style style:name="T13" style:parent-style-name="預設段落字型" style:family="text">
      <style:text-properties style:font-name="標楷體" style:font-name-asian="標楷體" fo:letter-spacing="-0.0069in"/>
    </style:style>
    <style:style style:name="T14" style:parent-style-name="預設段落字型" style:family="text">
      <style:text-properties style:font-name="標楷體" style:font-name-asian="標楷體" fo:letter-spacing="-0.0069in"/>
    </style:style>
    <style:style style:name="T15" style:parent-style-name="預設段落字型" style:family="text">
      <style:text-properties style:font-name="標楷體" style:font-name-asian="標楷體" fo:letter-spacing="-0.0069in"/>
    </style:style>
    <style:style style:name="T16" style:parent-style-name="預設段落字型" style:family="text">
      <style:text-properties style:font-name="標楷體" style:font-name-asian="標楷體" fo:letter-spacing="-0.0069in"/>
    </style:style>
    <style:style style:name="P17" style:parent-style-name="內文" style:family="paragraph">
      <style:paragraph-properties fo:text-align="justify"/>
      <style:text-properties style:font-name="標楷體" style:font-name-asian="標楷體"/>
    </style:style>
    <style:style style:name="P18" style:parent-style-name="內文" style:family="paragraph">
      <style:paragraph-properties fo:text-align="justify"/>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內文" style:family="paragraph">
      <style:paragraph-properties fo:text-align="justify"/>
      <style:text-properties style:font-name="標楷體" style:font-name-asian="標楷體"/>
    </style:style>
    <style:style style:name="P23" style:parent-style-name="內文" style:family="paragraph">
      <style:paragraph-properties fo:text-align="justify"/>
      <style:text-properties style:font-name="標楷體" style:font-name-asian="標楷體"/>
    </style:style>
    <style:style style:name="P24" style:parent-style-name="內文" style:family="paragraph">
      <style:paragraph-properties fo:text-align="justify"/>
      <style:text-properties style:font-name="標楷體" style:font-name-asian="標楷體"/>
    </style:style>
    <style:style style:name="P25" style:parent-style-name="內文" style:family="paragraph">
      <style:paragraph-properties fo:text-align="justify">
        <style:tab-stops>
          <style:tab-stop style:type="left" style:position="0.25in"/>
        </style:tab-stops>
      </style:paragraph-properties>
      <style:text-properties style:font-name="標楷體" style:font-name-asian="標楷體"/>
    </style:style>
    <style:style style:name="P26" style:parent-style-name="內文" style:family="paragraph">
      <style:paragraph-properties fo:text-align="justify"/>
      <style:text-properties style:font-name="標楷體" style:font-name-asian="標楷體"/>
    </style:style>
    <style:style style:name="P27" style:parent-style-name="內文" style:family="paragraph">
      <style:paragraph-properties fo:text-align="justify"/>
      <style:text-properties style:font-name="標楷體" style:font-name-asian="標楷體"/>
    </style:style>
    <style:style style:name="P28" style:parent-style-name="內文" style:family="paragraph">
      <style:paragraph-properties fo:text-align="justify"/>
      <style:text-properties style:font-name="標楷體" style:font-name-asian="標楷體"/>
    </style:style>
    <style:style style:name="P29" style:parent-style-name="內文" style:family="paragraph">
      <style:paragraph-properties fo:text-align="justify"/>
      <style:text-properties style:font-name="標楷體" style:font-name-asian="標楷體"/>
    </style:style>
    <style:style style:name="P30" style:parent-style-name="內文" style:family="paragraph">
      <style:paragraph-properties fo:text-align="justify"/>
      <style:text-properties style:font-name="標楷體" style:font-name-asian="標楷體"/>
    </style:style>
    <style:style style:name="P31" style:parent-style-name="內文" style:family="paragraph">
      <style:paragraph-properties fo:text-align="justify"/>
      <style:text-properties style:font-name="標楷體" style:font-name-asian="標楷體"/>
    </style:style>
    <style:style style:name="P32" style:parent-style-name="內文" style:family="paragraph">
      <style:paragraph-properties fo:text-align="justify"/>
      <style:text-properties style:font-name="標楷體" style:font-name-asian="標楷體"/>
    </style:style>
    <style:style style:name="P33" style:parent-style-name="內文" style:family="paragraph">
      <style:paragraph-properties fo:text-align="justify"/>
      <style:text-properties style:font-name="標楷體" style:font-name-asian="標楷體"/>
    </style:style>
    <style:style style:name="P34" style:parent-style-name="內文" style:family="paragraph">
      <style:paragraph-properties fo:text-align="justify"/>
      <style:text-properties style:font-name="標楷體" style:font-name-asian="標楷體"/>
    </style:style>
    <style:style style:name="P35" style:parent-style-name="內文" style:family="paragraph">
      <style:paragraph-properties fo:text-align="justify"/>
      <style:text-properties style:font-name="標楷體" style:font-name-asian="標楷體"/>
    </style:style>
    <style:style style:name="P36" style:parent-style-name="內文" style:family="paragraph">
      <style:paragraph-properties fo:text-align="justify"/>
      <style:text-properties style:font-name="標楷體" style:font-name-asian="標楷體"/>
    </style:style>
    <style:style style:name="P37" style:parent-style-name="內文" style:family="paragraph">
      <style:paragraph-properties fo:text-align="justify"/>
      <style:text-properties style:font-name="標楷體" style:font-name-asian="標楷體"/>
    </style:style>
    <style:style style:name="P38" style:parent-style-name="內文" style:family="paragraph">
      <style:paragraph-properties fo:text-align="justify"/>
      <style:text-properties style:font-name="標楷體" style:font-name-asian="標楷體"/>
    </style:style>
    <style:style style:name="P39" style:parent-style-name="內文" style:family="paragraph">
      <style:paragraph-properties fo:text-align="justify"/>
      <style:text-properties style:font-name="標楷體" style:font-name-asian="標楷體"/>
    </style:style>
    <style:style style:name="P40" style:parent-style-name="內文" style:family="paragraph">
      <style:paragraph-properties fo:text-align="justify"/>
      <style:text-properties style:font-name="標楷體" style:font-name-asian="標楷體"/>
    </style:style>
    <style:style style:name="P41" style:parent-style-name="內文" style:family="paragraph">
      <style:paragraph-properties fo:line-height="0.2777in">
        <style:tab-stops>
          <style:tab-stop style:type="left" style:position="2.1736in"/>
        </style:tab-stops>
      </style:paragraph-properties>
      <style:text-properties style:font-name="標楷體" style:font-name-asian="標楷體" fo:font-weight="bold" style:font-weight-asian="bold" fo:font-size="16pt" style:font-size-asian="16pt" style:font-size-complex="16pt"/>
    </style:style>
    <style:style style:name="P42" style:parent-style-name="內文" style:family="paragraph">
      <style:paragraph-properties fo:text-align="justify" fo:text-indent="0.3333in"/>
      <style:text-properties style:font-name="標楷體" style:font-name-asian="標楷體"/>
    </style:style>
    <style:style style:name="P43" style:parent-style-name="內文" style:family="paragraph">
      <style:paragraph-properties fo:text-align="justify" fo:text-indent="0.6666in"/>
      <style:text-properties style:font-name="標楷體" style:font-name-asian="標楷體"/>
    </style:style>
    <style:style style:name="P44" style:parent-style-name="內文" style:family="paragraph">
      <style:paragraph-properties fo:text-align="justify" fo:text-indent="0.6666in"/>
      <style:text-properties style:font-name="標楷體" style:font-name-asian="標楷體"/>
    </style:style>
    <style:style style:name="P45" style:parent-style-name="內文" style:family="paragraph">
      <style:paragraph-properties fo:text-align="justify" fo:text-indent="0.6666in"/>
      <style:text-properties style:font-name="標楷體" style:font-name-asian="標楷體"/>
    </style:style>
    <style:style style:name="P46" style:parent-style-name="內文" style:family="paragraph">
      <style:paragraph-properties fo:text-align="justify" fo:text-indent="0.6666in"/>
      <style:text-properties style:font-name="標楷體" style:font-name-asian="標楷體"/>
    </style:style>
    <style:style style:name="P47" style:parent-style-name="內文" style:family="paragraph">
      <style:paragraph-properties fo:text-align="justify" fo:text-indent="0.6666in"/>
      <style:text-properties style:font-name="標楷體" style:font-name-asian="標楷體"/>
    </style:style>
    <style:style style:name="P48" style:parent-style-name="內文" style:family="paragraph">
      <style:paragraph-properties fo:text-align="justify" fo:text-indent="0.6666in"/>
      <style:text-properties style:font-name="標楷體" style:font-name-asian="標楷體"/>
    </style:style>
    <style:style style:name="P49" style:parent-style-name="內文" style:family="paragraph">
      <style:paragraph-properties fo:text-align="justify" fo:margin-left="0.6666in" fo:text-indent="-0.3333in">
        <style:tab-stops/>
      </style:paragraph-properties>
      <style:text-properties style:font-name="標楷體" style:font-name-asian="標楷體"/>
    </style:style>
    <style:style style:name="P50"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51" style:parent-style-name="內文" style:family="paragraph">
      <style:paragraph-properties fo:text-align="justify" fo:margin-left="0.6666in" fo:text-indent="-0.3333in">
        <style:tab-stops/>
      </style:paragraph-properties>
      <style:text-properties style:font-name="標楷體" style:font-name-asian="標楷體"/>
    </style:style>
    <style:style style:family="graphic" style:name="a0" style:parent-style-name="Graphics">
      <style:graphic-properties style:wrap="run-through" style:run-through="foreground" style:writing-mode="lr-tb" style:horizontal-rel="paragraph" style:vertical-rel="paragraph" style:horizontal-pos="from-left" style:vertical-pos="from-top"/>
    </style:style>
  </office:automatic-styles>
  <office:body>
    <office:text text:use-soft-page-breaks="true">
      <text:p text:style-name="P1">台中市身心障礙照顧者津貼</text:p>
      <text:p text:style-name="P2">一、請領資格</text:p>
      <text:p text:style-name="P3"><text:s text:c="2"/>(一)、被照顧者(身心障礙者)應符合下列條件：</text:p>
      <text:p text:style-name="P4"><text:s text:c="4"/>1.經本局或受委託單位派員評估日常生活活動功能達中度需求強度者。</text:p>
      <text:p text:style-name="P5"><text:s text:c="4"/>2.<text:s/>年滿2歲未滿65歲且設籍並實際居住本市者。</text:p>
      <text:p text:style-name="P6"><text:s text:c="4"/>3.領有身心障礙者生活補助者。</text:p>
      <text:p text:style-name="P7"><text:span text:style-name="T8"><text:s text:c="4"/>4.</text:span><text:span text:style-name="T9">未</text:span><text:span text:style-name="T10">領有政府相關居家照顧服務補</text:span><text:span text:style-name="T11">助</text:span><text:span text:style-name="T12">、傷病住院看護補助</text:span><text:span text:style-name="T13">或其他</text:span><text:span text:style-name="T14">相同性質之</text:span><text:span text:style-name="T15">照顧費用補助者。</text:span><text:span text:style-name="T16"><text:tab/></text:span></text:p>
      <text:p text:style-name="P17"><text:s text:c="4"/>5.未入住安養或養護機構、護理之家(含日間、夜間及全日型機構)、呼吸照護病房等照護機構。</text:p>
      <text:p text:style-name="P18"><text:span text:style-name="T19"><text:s text:c="4"/>6.</text:span><text:span text:style-name="T20">未就學者</text:span><text:span text:style-name="T21">，唯如其就學時需照顧者陪伴、協助如廁、進食，經評估專案核定。</text:span></text:p>
      <text:p text:style-name="P22"><text:s text:c="4"/>7.未僱用看護（傭）或外籍監護工者。<text:tab/></text:p>
      <text:p text:style-name="P23"><text:s text:c="4"/>8.未達中度需求強度但經本局或受委託單位評估確實需由他人照顧日常生活且領有重度以上</text:p>
      <text:p text:style-name="P24"><text:s text:c="6"/>身心障礙手冊者。</text:p>
      <text:p text:style-name="P25"><text:s text:c="2"/>(二)、照顧者應符合下列條件：</text:p>
      <text:p text:style-name="P26"><text:s text:c="4"/>1.與被照顧者設籍同一戶並同住且實際居住於本市。</text:p>
      <text:p text:style-name="P27"><text:s text:c="4"/>2.未從事全時工作，且每日工作時數不超過4小時。</text:p>
      <text:p text:style-name="P28"><text:s text:c="4"/>3.除夜間睡眠時間外，陪同被照顧者達8小時以上。</text:p>
      <text:p text:style-name="P29"><text:s text:c="4"/>4.年滿16歲，未滿65歲，且無下列情事之一者。<text:s/></text:p>
      <text:p text:style-name="P30"><text:s text:c="6"/>(1)25歲以下仍在國內就讀空中大學、高級中等以上進修學校、在職班、學分班、僅於夜間</text:p>
      <text:p text:style-name="P31"><text:s text:c="9"/>或假日上課、遠距教學以外之學校，致不能工作。</text:p>
      <text:p text:style-name="P32"><text:s text:c="6"/>(2)身心障礙致不能工作。</text:p>
      <text:p text:style-name="P33"><text:s text:c="6"/>(3)罹患嚴重傷、病，必須3個月以上之治療或療養致不能工作。</text:p>
      <text:p text:style-name="P34"><text:s text:c="6"/>(4)婦女懷胎6個月以上至分娩後2個月內，致不能工作。</text:p>
      <text:p text:style-name="P35"><text:s text:c="6"/>(5)受監護宣告及輔助宣告者。</text:p>
      <text:p text:style-name="P36"><text:s text:c="6"/>(6)領有身心障礙者生活補助。</text:p>
      <text:p text:style-name="P37"><text:s text:c="4"/>5.與被照顧者之關係應屬下列情形之一：<text:tab/></text:p>
      <text:p text:style-name="P38"><text:s text:c="6"/>(1)為申領身心障礙者生活補助應計之家庭人口、媳婦或女婿。</text:p>
      <text:p text:style-name="P39"><text:s text:c="6"/>(2)經訪視調查上開親屬已過世或因疾病及其他因素(不包含工作)而無法擔任照顧者，得以</text:p>
      <text:p text:style-name="P40"><text:s text:c="9"/>由二親等以內之直系血親或旁系血親為照顧者。</text:p>
      <text:p text:style-name="P41">二、應備文件</text:p>
      <text:p text:style-name="P42">(一)、申請人（照顧者）應檢具下列文件向本局提出申請：</text:p>
      <text:p text:style-name="P43"><text:s/>1.申請調查表。</text:p>
      <text:p text:style-name="P44"><text:s/>2.照顧者及被照顧者之國民身分證正、反面影本或居留證影本。</text:p>
      <text:p text:style-name="P45"><text:s/>3.被照顧者身心障礙手冊或身心障礙證明影本。</text:p>
      <text:p text:style-name="P46"><text:s/>4.照顧者及被照顧者最近三個月內之戶籍謄本正本。</text:p>
      <text:p text:style-name="P47"><text:s/>5.照顧者郵局存簿封面影本。</text:p>
      <text:p text:style-name="P48"><text:s/>6.其他必要之相關文件。</text:p>
      <text:p text:style-name="P49">(二)、申請調查表如為他人代理申請者，並應檢附委託書及受託人身分證影本。</text:p>
      <text:p text:style-name="P50">三、受理單位</text:p>
      <text:p text:style-name="P51"><text:s/>戶籍所在地區公所</text:p>
      <text:p text:style-name="內文"><draw:frame draw:z-index="251657728" draw:id="id0" draw:style-name="a0" draw:name="Object 2" text:anchor-type="paragraph" svg:x="-0.09097in" svg:y="-7.35208in" svg:width="7.125in" svg:height="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壱, 弐, 参, ..." text:start-value="10">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市身心障礙照顧者津貼</dc:title>
    <dc:description/>
    <dc:subject/>
    <meta:initial-creator>t10768</meta:initial-creator>
    <dc:creator>PM2</dc:creator>
    <meta:creation-date>2020-08-28T05:23:00Z</meta:creation-date>
    <dc:date>2020-08-28T05:23:00Z</dc:date>
    <meta:template xlink:href="Normal.dotm" xlink:type="simple"/>
    <meta:editing-cycles>2</meta:editing-cycles>
    <meta:editing-duration>PT0S</meta:editing-duration>
    <meta:document-statistic meta:page-count="1" meta:paragraph-count="2" meta:word-count="158" meta:character-count="1057" meta:row-count="7" meta:non-whitespace-character-count="901"/>
  </office:meta>
</office:document-meta>
</file>