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125in" fo:line-height="0.2777in"/>
      <style:text-properties style:font-name="標楷體" style:font-name-asian="標楷體" fo:font-size="20pt" style:font-size-asian="20pt" style:font-size-complex="20pt"/>
    </style:style>
    <style:style style:name="P2" style:parent-style-name="內文" style:family="paragraph">
      <style:paragraph-properties fo:text-align="center" fo:margin-top="0.25in" fo:line-height="0.2777in"/>
      <style:text-properties style:font-name="標楷體" style:font-name-asian="標楷體" fo:font-size="14pt" style:font-size-asian="14pt" style:font-size-complex="14pt"/>
    </style:style>
    <style:style style:name="P3" style:parent-style-name="無間距" style:family="paragraph">
      <style:paragraph-properties fo:margin-top="0.25in" fo:line-height="125%"/>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FF0000" style:font-size-complex="12pt"/>
    </style:style>
    <style:style style:name="T7" style:parent-style-name="預設段落字型" style:family="text">
      <style:text-properties style:font-name="標楷體" style:font-name-asian="標楷體" fo:color="#FF0000" style:font-size-complex="12pt"/>
    </style:style>
    <style:style style:name="T8" style:parent-style-name="預設段落字型" style:family="text">
      <style:text-properties style:font-name="標楷體" style:font-name-asian="標楷體" fo:color="#FF0000"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color="#FF0000"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新細明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新細明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新細明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新細明體" style:font-size-complex="12pt"/>
    </style:style>
    <style:style style:name="T31" style:parent-style-name="預設段落字型" style:family="text">
      <style:text-properties style:font-name="標楷體" style:font-name-asian="標楷體" style:font-size-complex="12pt"/>
    </style:style>
    <style:style style:name="P32" style:parent-style-name="無間距" style:family="paragraph">
      <style:paragraph-properties fo:margin-top="0.125in" fo:line-height="125%"/>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P35" style:parent-style-name="無間距" style:family="paragraph">
      <style:paragraph-properties fo:margin-top="0.125in" fo:line-height="125%"/>
      <style:text-properties style:font-name="標楷體" style:font-name-asian="標楷體"/>
    </style:style>
    <style:style style:name="P36" style:parent-style-name="無間距" style:family="paragraph">
      <style:paragraph-properties fo:line-height="125%"/>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P41" style:parent-style-name="無間距" style:family="paragraph">
      <style:paragraph-properties fo:margin-top="0.125in" fo:margin-bottom="0.125in"/>
      <style:text-properties style:font-name="標楷體" style:font-name-asian="標楷體"/>
    </style:style>
    <style:style style:name="P42" style:parent-style-name="無間距" style:family="paragraph">
      <style:paragraph-properties fo:margin-top="0.125in" fo:margin-bottom="0.125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P47" style:parent-style-name="無間距" style:family="paragraph">
      <style:text-properties style:font-name="標楷體" style:font-name-asian="標楷體"/>
    </style:style>
    <style:style style:name="P48" style:parent-style-name="無間距" style:family="paragraph">
      <style:paragraph-properties style:line-height-at-least="0.1666in"/>
      <style:text-properties style:font-name="標楷體" style:font-name-asian="標楷體" fo:font-size="10pt" style:font-size-asian="10pt" style:font-size-complex="10pt"/>
    </style:style>
    <style:style style:name="P49" style:parent-style-name="無間距" style:family="paragraph">
      <style:paragraph-properties style:line-height-at-least="0.1666in"/>
      <style:text-properties style:font-name="標楷體" style:font-name-asian="標楷體" fo:font-size="10pt" style:font-size-asian="10pt" style:font-size-complex="10pt"/>
    </style:style>
    <style:style style:name="P50" style:parent-style-name="無間距" style:family="paragraph">
      <style:paragraph-properties style:line-height-at-least="0.1666in"/>
      <style:text-properties style:font-name="標楷體" style:font-name-asian="標楷體" fo:font-size="10pt" style:font-size-asian="10pt" style:font-size-complex="10pt"/>
    </style:style>
    <style:style style:name="P51" style:parent-style-name="內文" style:family="paragraph">
      <style:paragraph-properties fo:line-height="0.2777in"/>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fo:background-color="#C0C0C0"/>
    </style:style>
    <style:style style:name="P54" style:parent-style-name="無間距" style:family="paragraph">
      <style:paragraph-properties fo:text-align="center" fo:margin-bottom="0.125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line-height="0.4166in"/>
    </style:style>
    <style:style style:name="T59" style:parent-style-name="預設段落字型" style:family="text">
      <style:text-properties style:font-name="標楷體" style:font-name-asian="標楷體" fo:font-weight="bold" style:font-weight-asian="bold"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P61" style:parent-style-name="內文" style:family="paragraph">
      <style:paragraph-properties style:line-height-at-least="0.1666in"/>
    </style:style>
    <style:style style:name="T62" style:parent-style-name="預設段落字型" style:family="text">
      <style:text-properties style:font-name="標楷體" style:font-name-asian="標楷體" fo:font-size="10pt" style:font-size-asian="10pt" style:font-size-complex="10pt"/>
    </style:style>
    <style:style style:name="P63" style:parent-style-name="內文" style:family="paragraph">
      <style:paragraph-properties fo:line-height="0.4166in"/>
      <style:text-properties style:font-name="標楷體" style:font-name-asian="標楷體" fo:font-size="10pt" style:font-size-asian="10pt" style:font-size-complex="10pt"/>
    </style:style>
    <style:style style:name="P64" style:parent-style-name="內文" style:family="paragraph">
      <style:paragraph-properties fo:line-height="0.2777in" fo:margin-left="0.6111in" fo:text-indent="-0.6111in">
        <style:tab-stops/>
      </style:paragraph-properties>
      <style:text-properties style:font-name="標楷體" style:font-name-asian="標楷體" fo:font-size="10pt" style:font-size-asian="10pt" style:font-size-complex="10pt"/>
    </style:style>
    <style:style style:name="P65" style:parent-style-name="內文" style:family="paragraph">
      <style:paragraph-properties fo:line-height="0.2777in" fo:margin-left="0.6298in">
        <style:tab-stops/>
      </style:paragraph-properties>
      <style:text-properties style:font-name="標楷體" style:font-name-asian="標楷體" fo:font-size="10pt" style:font-size-asian="10pt" style:font-size-complex="10pt"/>
    </style:style>
    <style:style style:name="P66" style:parent-style-name="內文" style:family="paragraph">
      <style:paragraph-properties fo:line-height="0.2777in" fo:margin-left="0.6298in">
        <style:tab-stops/>
      </style:paragraph-properties>
    </style:style>
    <style:style style:name="P67" style:parent-style-name="內文" style:family="paragraph">
      <style:text-properties style:font-name="標楷體" style:font-name-asian="標楷體" fo:color="#FF0000"/>
    </style:style>
    <style:style style:name="T68" style:parent-style-name="預設段落字型" style:family="text">
      <style:text-properties style:font-name="標楷體" style:font-name-asian="標楷體" fo:font-size="10pt" style:font-size-asian="10pt" style:font-size-complex="10pt"/>
    </style:style>
    <style:style style:family="graphic" style:name="a1">
      <style:graphic-properties style:wrap="run-through" style:run-through="foreground" draw:fill="none" draw:stroke="dash" draw:stroke-dash="a0" svg:stroke-width="0.02083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童綜合醫療社團法人童綜合醫院</text:p>
      <text:p text:style-name="P2">病歷資料申請查詢委託同意書(保險公司專用)</text:p>
      <text:p text:style-name="P3"><text:span text:style-name="T4">茲因保險理賠或投保之所需，立同意書人</text:span><text:span text:style-name="T5"><text:s text:c="11"/></text:span><text:span text:style-name="T6">以</text:span><text:span text:style-name="T7">被保險人</text:span><text:span text:style-name="T8">_____________</text:span><text:span text:style-name="T9">__</text:span><text:span text:style-name="T10">身分證字號: <text:s/>______________</text:span><text:span text:style-name="T11">(關</text:span><text:span text:style-name="T12">係</text:span><text:span text:style-name="T13">:</text:span><text:span text:style-name="T14">□本人□受益人□法定代理人□其他 <text:s text:c="8"/>)</text:span><text:span text:style-name="T15">之身分</text:span><text:span text:style-name="T16">同意授權委託</text:span><text:span text:style-name="T17">_________</text:span><text:span text:style-name="T18">保險公司</text:span><text:span text:style-name="T19">指派人員</text:span><text:span text:style-name="T20">，</text:span><text:span text:style-name="T21">向</text:span><text:span text:style-name="T22"><text:s/></text:span><text:span text:style-name="T23">貴院查詢被保險人就診日、病歷號碼及相關病歷資料</text:span><text:span text:style-name="T24">，</text:span><text:span text:style-name="T25">查詢期間迄本同意書查詢暨授權聲明書</text:span><text:span text:style-name="T26">"</text:span><text:span text:style-name="T27">簽署日</text:span><text:span text:style-name="T28">"</text:span><text:span text:style-name="T29">為止之前3年就診且不限科別之相關病歷或指定查詢病名：（ <text:s text:c="48"/>)資料</text:span><text:span text:style-name="T30">，</text:span><text:span text:style-name="T31">此代理行為視同本人行為，本人承擔一切責任，若發生任何爭議與 <text:s/>貴院無關，特立此書為證。</text:span></text:p>
      <text:p text:style-name="P32"><text:span text:style-name="T33">此 <text:s text:c="3"/>致 <text:s text:c="4"/></text:span><text:span text:style-name="T34">童綜合醫療社團法人童綜合醫院</text:span></text:p>
      <text:p text:style-name="P35">立同意書人簽章： <text:s text:c="30"/>身分證字號：<text:s/></text:p>
      <text:p text:style-name="P36"><text:span text:style-name="T37"><text:s text:c="47"/></text:span><text:span text:style-name="T38">聯絡</text:span><text:span text:style-name="T39">電話</text:span><text:span text:style-name="T40">：</text:span></text:p>
      <text:p text:style-name="P41">法定代理人/監護人或輔助人簽章: <text:s text:c="16"/>身分證字號:</text:p>
      <text:p text:style-name="P42"><text:span text:style-name="T43"><text:s text:c="47"/></text:span><text:span text:style-name="T44">聯絡</text:span><text:span text:style-name="T45">電話</text:span><text:span text:style-name="T46">：</text:span></text:p>
      <text:p text:style-name="P47">備註:</text:p>
      <text:p text:style-name="P48">1.立同意書人如為未滿7歲之未成年人或為受監護宣告之人，應由其法定代理人或監護人代理填寫本聲明書；立同意書人如為滿7歲以上之未成年人或為受輔助宣告之人，應由立同意書人填寫本聲明書後，由其法定代理人、監護人或輔助人於本聲明書簽章表示同意)。</text:p>
      <text:p text:style-name="P49">2.立同意書人非被保險人本人者請檢附身分證影本或戶口名簿等相關證明文件。</text:p>
      <text:p text:style-name="P50">3.病人若已往生，立授權書人必須為具繼承權人之親屬或遺囑執行人，且提供病人死亡證明書或除戶證明，並附加自己的身分證影本及與病人之關係證明文件。</text:p>
      <text:p text:style-name="P51"><text:span text:style-name="T52">4.</text:span><text:span text:style-name="T53">立同意書人已知悉本同意書所授權查閱之病歷資料內容，可能含有人類免疫缺乏病毒傳染病或其他法定傳染病之資料。被授權人應向立同意書人當面口頭詳細說明，讓立同意書人確定知悉其可能授權之範圍和風險，立同意書人亦可保有相關撤回之權利。</text:span></text:p>
      <text:p text:style-name="P54"><text:span text:style-name="T55">授權日期</text:span><text:span text:style-name="T56">：西元</text:span><text:span text:style-name="T57"><text:s text:c="9"/>年 <text:s text:c="8"/>月 <text:s text:c="7"/>日(必填)</text:span></text:p>
      <text:p text:style-name="P58"><draw:connector draw:type="line" svg:x1="-0.02708in" svg:y1="0.07361in" svg:x2="6.69167in" svg:y2="0.06319in" draw:z-index="251657216" draw:id="id0" draw:style-name="a1" draw:name="直線接點 3" text:anchor-type="paragraph"><svg:title/><svg:desc/></draw:connector><text:span text:style-name="T59">受託保險公司用印</text:span><text:span text:style-name="T60">(公司章及負責人章)：</text:span></text:p>
      <text:p text:style-name="P61"><text:span text:style-name="T62">本保險公司確實經委託人授權代辦本項業務，如有虛假不實偽造者，應依法負擔民事、刑事及行政法等法律責任，並願賠償童綜合醫療社團法人童綜合醫院因此所衍生之一切損失。</text:span></text:p>
      <text:p text:style-name="P63">經辦人員： <text:s text:c="20"/>聯絡電話：</text:p>
      <text:p text:style-name="P64">附註： <text:s text:c="2"/>1.申請時請檢附此委託書正本，如有塗改，塗改處須蓋立同意書人印章，否則視為無效。</text:p>
      <text:p text:style-name="P65">2.以上資料若有空白未填寫完整或所附資料不齊，不予受理查詢。</text:p>
      <text:p text:style-name="P66"><draw:frame draw:z-index="251658240" draw:id="id1" draw:style-name="a2" draw:name="文字方塊 4" text:anchor-type="paragraph" svg:x="5.95069in" svg:y="0.09653in" svg:width="1.03125in" svg:height="0.70139in" style:rel-width="scale" style:rel-height="scale"><draw:text-box><text:p text:style-name="P67">2024.02製</text:p></draw:text-box><svg:title/><svg:desc/></draw:frame><text:span text:style-name="T68">3.本委託書之有效期限為自授權日起之3個月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無間距" style:display-name="無間距" style:family="paragraph">
      <style:paragraph-properties fo:widows="0" fo:orphans="0" style:vertical-align="baseline"/>
      <style:text-properties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style="rect" draw:dots1="1" draw:dots1-length="0.16667in" draw:distance="0.16667in"/>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佳佩</meta:initial-creator>
    <dc:creator>tlogin</dc:creator>
    <meta:creation-date>2024-02-26T05:51:00Z</meta:creation-date>
    <dc:date>2024-02-26T05:51:00Z</dc:date>
    <meta:print-date>2017-09-15T02:42:00Z</meta:print-date>
    <meta:template xlink:href="Normal.dotm" xlink:type="simple"/>
    <meta:editing-cycles>2</meta:editing-cycles>
    <meta:editing-duration>PT0S</meta:editing-duration>
    <meta:document-statistic meta:page-count="1" meta:paragraph-count="2" meta:word-count="176" meta:character-count="1178" meta:row-count="8" meta:non-whitespace-character-count="1004"/>
  </office:meta>
</office:document-meta>
</file>